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, 'Courier New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Microsoft YaHei" svg:font-family="'Microsoft YaHei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.25cm" fo:margin-right="0cm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.25cm" fo:margin-right="0cm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0.423cm" fo:margin-right="0cm" fo:text-indent="-0.423cm" style:auto-text-indent="false"/>
    </style:style>
    <style:style style:name="P11" style:family="paragraph" style:parent-style-name="Standard">
      <style:paragraph-properties fo:margin-left="0.635cm" fo:margin-right="0cm" fo:text-indent="-0.212cm" style:auto-text-indent="false"/>
      <style:text-properties fo:font-size="12pt" fo:language="hu" fo:country="HU" style:font-size-asian="12pt"/>
    </style:style>
    <style:style style:name="P12" style:family="paragraph" style:parent-style-name="Standard">
      <style:paragraph-properties fo:orphans="2" fo:widows="2" fo:hyphenation-ladder-count="no-limit" style:writing-mode="lr-tb"/>
      <style:text-properties fo:font-size="12pt" style:font-size-asian="12pt" fo:hyphenate="false" fo:hyphenation-remain-char-count="2" fo:hyphenation-push-char-count="2"/>
    </style:style>
    <style:style style:name="P13" style:family="paragraph" style:parent-style-name="Heading_20_4">
      <style:paragraph-properties>
        <style:tab-stops/>
      </style:paragraph-properties>
    </style:style>
    <style:style style:name="P14" style:family="paragraph" style:parent-style-name="Heading_20_5">
      <style:paragraph-properties>
        <style:tab-stops>
          <style:tab-stop style:position="0cm"/>
        </style:tab-stops>
      </style:paragraph-properties>
    </style:style>
    <style:style style:name="P15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 style:list-style-name="WW8Num2">
      <style:paragraph-properties fo:margin-left="3.881cm" fo:margin-right="0cm" fo:text-indent="0cm" style:auto-text-indent="false"/>
    </style:style>
    <style:style style:name="P19" style:family="paragraph" style:parent-style-name="Standard">
      <style:paragraph-properties fo:orphans="2" fo:widows="2" fo:hyphenation-ladder-count="no-limit" style:writing-mode="lr-tb"/>
      <style:text-properties fo:font-size="12pt" style:font-size-asian="12pt" fo:hyphenate="false" fo:hyphenation-remain-char-count="2" fo:hyphenation-push-char-count="2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hu" fo:country="HU" style:font-size-asian="12pt"/>
    </style:style>
    <style:style style:name="T3" style:family="text">
      <style:text-properties fo:font-size="12pt" fo:language="hu" fo:country="HU" fo:font-weight="bold" style:font-size-asian="12pt" style:font-weight-asian="bold" style:font-weight-complex="bold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T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language="hu" fo:country="HU"/>
    </style:style>
    <style:style style:name="T11" style:family="text">
      <style:text-properties fo:font-size="14pt" fo:font-weight="bold" style:font-size-asian="14pt" style:font-weight-asian="bold" style:font-weight-complex="bold"/>
    </style:style>
    <style:style style:name="T12" style:family="text">
      <style:text-properties fo:font-size="14pt" fo:language="hu" fo:country="HU" fo:font-weight="bold" style:font-size-asian="14pt" style:font-weight-asian="bold" style:font-weight-complex="bold"/>
    </style:style>
    <style:style style:name="T13" style:family="text">
      <style:text-properties fo:color="#000000" fo:font-size="12pt" fo:language="hu" fo:country="HU" style:font-size-asian="12pt" style:language-asian="zh" style:country-asian="CN" style:font-name-complex="Times New Roman1" style:font-size-complex="10pt" style:language-complex="ar" style:country-complex="SA"/>
    </style:style>
    <style:style style:name="T14" style:family="text">
      <style:text-properties fo:color="#000000" fo:font-size="12pt" fo:language="hu" fo:country="HU" fo:font-weight="bold" style:font-size-asian="12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15" style:family="text">
      <style:text-properties fo:color="#000000" fo:font-size="12pt" fo:language="hu" fo:country="HU" style:font-name-asian="Times New Roman1" style:font-size-asian="12pt" style:language-asian="zh" style:country-asian="CN" style:font-name-complex="Times New Roman1" style:font-size-complex="10pt" style:language-complex="ar" style:country-complex="SA"/>
    </style:style>
    <style:style style:name="T16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17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15" text:outline-level="3">NEVEZÉSI FELHÍVÁS</text:h>
      <text:p text:style-name="P2"/>
      <text:p text:style-name="P2"/>
      <text:h text:style-name="P16" text:outline-level="2">A Díszmadár és Díszállattenyésztők</text:h>
      <text:p text:style-name="P4">Zala Megyei Egyesülete</text:p>
      <text:p text:style-name="P1"><text:span text:style-name="T1">202</text:span><text:span text:style-name="T2">6</text:span><text:span text:style-name="T1">. március. </text:span><text:span text:style-name="T2">7</text:span><text:span text:style-name="T1">. –</text:span><text:span text:style-name="T2">8</text:span><text:span text:style-name="T1"> között</text:span></text:p>
      <text:p text:style-name="P7"><text:span text:style-name="T11">5</text:span><text:span text:style-name="T12">9</text:span><text:span text:style-name="T11">.</text:span></text:p>
      <text:p text:style-name="P5">NEMZETKÖZI DISZMADÁR KIÁLLÍTÁSÁT</text:p>
      <text:p text:style-name="P6">És Magyar Törpepapagáj klub Kiállítás </text:p>
      <text:p text:style-name="P5"/>
      <text:p text:style-name="P4">rendezi.</text:p>
      <text:p text:style-name="P4"/>
      <text:p text:style-name="P3"><text:s text:c="3"/>Az egyesület meghívja Önt akár kiállítóként, akár látogatóként a kiállításunkra.</text:p>
      <text:p text:style-name="P8">Kiállításunkon részt vesznek a hazai tenyésztőkön kívül , szlovén, <text:s/>osztrák, német <text:s/>tenyésztők is. </text:p>
      <text:p text:style-name="P3"><text:s text:c="3"/>A kiállításra minden madárfaj nevezhető, (vízi szárnyas, galamb és díszbaromfi kivételével)</text:p>
      <text:p text:style-name="P3"><text:s text:c="3"/>amely kifogástalan egészségi állapotú, tollazata esztétikailag megfelelő.</text:p>
      <text:p text:style-name="P3"><text:s text:c="3"/>Az elhullásért felelősséget nem vállalunk! A madarak ellátásáról az egyesület gondoskodik,</text:p>
      <text:p text:style-name="P3"><text:s text:c="3"/>de a speciális eleségről a kiállítónak kell gondoskodni.</text:p>
      <text:p text:style-name="P3"><text:s text:c="3"/>Valamennyi madarat bírálni fogjuk, a helyezettek csak saját gyűrűs madarak lehetnek. <text:s/></text:p>
      <text:p text:style-name="P10"><text:span text:style-name="T1"><text:s text:c="3"/>A kiállítás ideje alatt madár</text:span><text:span text:style-name="T2"> </text:span><text:span text:style-name="T1">börzét rendezünk. A börzében elhelyezett madarakért, áruért felelősséget nem vállalunk!</text:span></text:p>
      <text:p text:style-name="P11">A törpepapagáj kategóriát ( J Szekció) megosztva kerül bírálatr a Standard ( Kiállítási ) valamint Normál kategóriában</text:p>
      <text:h text:style-name="P14" text:outline-level="5">A börzében díjmentesen csak a kiállítók árulhatnak, a többiek 2<text:span text:style-name="T10">5</text:span>00 Ft nevezési díj </text:h>
      <text:p text:style-name="P8">befizetésével árulhatnak. </text:p>
      <text:p text:style-name="P9">Az állategészségügyi hatóság az engedélyt bármikor visszavonhatja </text:p>
      <text:p text:style-name="Standard"><text:span text:style-name="T1"><text:s text:c="3"/>A Washingtoni Egyezmény hatálya alá tartozó madarak kiállítása csak hivatalos</text:span><text:span text:style-name="T4"> </text:span><text:span text:style-name="T5">CITES</text:span><text:span text:style-name="T4"> </text:span></text:p>
      <text:p text:style-name="Standard"><text:span text:style-name="T1"><text:s text:c="3"/>engedéllyel lehetséges! </text:span><text:span text:style-name="T6">Állatorvosi igazolás kötelező.</text:span></text:p>
      <text:p text:style-name="P3"><text:s text:c="41"/>Minden érdeklődőt szeretettel vár az egyesület!</text:p>
      <text:p text:style-name="P3"><text:s text:c="24"/></text:p>
      <text:p text:style-name="Standard"><text:span text:style-name="T1"><text:s text:c="2"/>Zalaegerszeg 202</text:span><text:span text:style-name="T13">6</text:span><text:span text:style-name="T1">-0</text:span><text:span text:style-name="T2">1</text:span><text:span text:style-name="T1">-</text:span><text:span text:style-name="T13">30</text:span><text:span text:style-name="T1">.</text:span></text:p>
      <text:p text:style-name="Standard"><text:span text:style-name="T1"><text:s text:c="2"/></text:span><text:span text:style-name="T7">Dr. Vörös Zéta András <text:s text:c="51"/>Miklós Zoltán </text:span></text:p>
      <text:p text:style-name="P3"><text:s text:c="26"/>elnök <text:s text:c="75"/>titkár</text:p>
      <text:p text:style-name="P3"/>
      <text:h text:style-name="P13" text:outline-level="4" text:is-list-header="true"><text:s text:c="2"/>A rendezvény helye: Keresztury DezsőÁltalános Művelődési Központ </text:h>
      <text:p text:style-name="Standard"><text:span text:style-name="T1"><text:s text:c="38"/>H- 8900 </text:span><text:span text:style-name="T8">Zalaegerszeg</text:span><text:span text:style-name="T1"> Landorhegyi út 21.</text:span></text:p>
      <text:p text:style-name="Standard"><text:span text:style-name="T1"><text:s text:c="52"/></text:span>Tel: 92/ 314-120.</text:p>
      <text:p text:style-name="P3"><text:s text:c="3"/>Nevezési díj: <text:s text:c="9"/>2500 Ft ami a helyszínen fizetendő. <text:s text:c="3"/></text:p>
      <text:p text:style-name="Standard"><text:span text:style-name="T1"><text:s text:c="3"/>Nevezési határidő: </text:span><text:span text:style-name="T7">202</text:span><text:span text:style-name="T14">6</text:span><text:span text:style-name="T7"> </text:span><text:span text:style-name="T3">február</text:span><text:span text:style-name="T7"> 2</text:span><text:span text:style-name="T14">3</text:span><text:span text:style-name="T1">.</text:span></text:p>
      <text:p text:style-name="Standard"><text:span text:style-name="T1"><text:s text:c="3"/>Madarak átvétele: Március</text:span><text:span text:style-name="T2">06</text:span><text:span text:style-name="T1">-</text:span><text:span text:style-name="T15">é</text:span><text:span text:style-name="T1">n <text:s/>16.</text:span><text:span text:style-name="T16">00</text:span><text:span text:style-name="T1"> – 20.</text:span><text:span text:style-name="T16">00</text:span><text:span text:style-name="T1"> óra között</text:span></text:p>
      <text:p text:style-name="Standard"><text:span text:style-name="T1"><text:s text:c="33"/></text:span><text:span text:style-name="T13">Március</text:span><text:span text:style-name="T1"> </text:span><text:span text:style-name="T15">0</text:span><text:span text:style-name="T15">7</text:span><text:span text:style-name="T1">- én <text:s text:c="2"/>7.</text:span><text:span text:style-name="T16">00</text:span><text:span text:style-name="T1"> - <text:s text:c="3"/>9.</text:span><text:span text:style-name="T16">00</text:span><text:span text:style-name="T17"> <text:s/></text:span><text:span text:style-name="T1">óra között.</text:span></text:p>
      <text:p text:style-name="Standard"><text:span text:style-name="T1"><text:s text:c="3"/>Madarak kiadása: </text:span><text:span text:style-name="T13">Március</text:span><text:span text:style-name="T1"> <text:s/></text:span><text:span text:style-name="T15">0</text:span><text:span text:style-name="T15">8</text:span><text:span text:style-name="T1">- én 16.</text:span><text:span text:style-name="T16">00</text:span><text:span text:style-name="T1"> órakor lesz.</text:span></text:p>
      <text:p text:style-name="P3"><text:s text:c="3"/>Az eladásra került kiállított madarak csak a kiállítás zárásakor vihetők el!</text:p>
      <text:p text:style-name="P3"><text:s text:c="3"/>Kérjük a nevezési határidő pontos betartását!</text:p>
      <text:p text:style-name="P3"><text:s text:c="3"/>Nevezési cím: Miklós Zoltán</text:p>
      <text:p text:style-name="Standard"><text:span text:style-name="T1"><text:s text:c="27"/>H- 8900</text:span><text:span text:style-name="T9"> Zalaegerszeg</text:span><text:span text:style-name="T1"> Platán sor <text:s/>24.</text:span></text:p>
      <text:p text:style-name="Standard"><text:span text:style-name="T1"><text:s text:c="40"/></text:span><text:s text:c="15"/>Mob: 06.20 468 4325</text:p>
      <text:list xml:id="list9097860322639062539" text:style-name="WW8Num2">
        <text:list-item>
          <text:p text:style-name="P18">mail: paterdimb@gmail.com<text:span text:style-name="T1"> <text:s text:c="7"/></text:span></text:p>
        </text:list-item>
      </text:list>
      <text:p text:style-name="P12"><text:soft-page-break/></text:p>
      <text:p text:style-name="P12">C.O.M 3Besorolás </text:p>
      <text:p text:style-name="P12"><text:s/>A<text:tab/>Kanári </text:p>
      <text:p text:style-name="P12">E1<text:tab/>Egzóta</text:p>
      <text:p text:style-name="P12">E2<text:tab/>Egzóta</text:p>
      <text:p text:style-name="P12">I <text:tab/>Hullámos papagáj</text:p>
      <text:p text:style-name="P12">I1<text:tab/>Standard hullámos </text:p>
      <text:p text:style-name="P12">J <text:tab/>Törpepapagáj</text:p>
      <text:p text:style-name="P12">J1<text:tab/>Standard Törpepapagáj</text:p>
      <text:p text:style-name="P12">K<text:tab/>Ausztrál papagáj</text:p>
      <text:p text:style-name="P12">L<text:tab/>Ázsiai és Afrikai papagáj</text:p>
      <text:p text:style-name="P12">M<text:tab/>Amerikai papagájok</text:p>
      <text:p text:style-name="P12">N<text:tab/>Ara, kakadú, amazon, szenegál,,Nemes, Lorik,Pionus</text:p>
      <text:p text:style-name="P12">O<text:tab/>Galamb</text:p>
      <text:p text:style-name="P12">P<text:tab/>Fürj<text:tab/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, 'Courier New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Microsoft YaHei" svg:font-family="'Microsoft YaHei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1" fo:font-size="10pt" fo:language="hu" fo:country="HU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25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Képaláírá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Default_20_Paragraph_20_Font" style:display-name="Default Paragraph Font" style:family="text"/>
    <style:style style:name="Bekezdés_20_alapbetűtípusa" style:display-name="Bekezdés alapbetűtípusa" style:family="text"/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A" style:num-letter-sync="true" text:start-value="5">
        <style:list-level-properties text:list-level-position-and-space-mode="label-alignment">
          <style:list-level-label-alignment text:label-followed-by="nothing" fo:margin-left="3.8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lós Zoltán</meta:initial-creator>
    <meta:creation-date>2000-01-09T13:42:00</meta:creation-date>
    <dc:creator>u uii</dc:creator>
    <dc:date>2026-02-05T11:18:50.18</dc:date>
    <meta:print-date>2007-02-11T16:43:00</meta:print-date>
    <meta:editing-cycles>4</meta:editing-cycles>
    <meta:editing-duration>P3DT9M1S</meta:editing-duration>
    <meta:generator>OpenOffice/4.1.16$Win32 OpenOffice.org_project/4116m3$Build-9816</meta:generator>
    <meta:document-statistic meta:table-count="0" meta:image-count="0" meta:object-count="0" meta:page-count="2" meta:paragraph-count="55" meta:word-count="308" meta:character-count="2762"/>
    <meta:user-defined meta:name="ICV">40E09B6C277E45298B78B191B04EFE21_12</meta:user-defined>
    <meta:user-defined meta:name="KSOProductBuildVer">1033-12.2.0.19805</meta:user-defined>
  </office:meta>
</office:document-meta>
</file>